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Zapf Dingbats" svg:font-family="'Zapf Dingbats', 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951cm" table:align="center" style:writing-mode="lr-tb"/>
    </style:style>
    <style:style style:name="Tableau1.A" style:family="table-column">
      <style:table-column-properties style:column-width="13.97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2" style:family="paragraph" style:parent-style-name="Standard">
      <style:text-properties fo:font-size="11pt" style:font-size-asian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1pt" style:font-size-asian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Zapf Dingbats" fo:font-size="11pt" fo:font-weight="bold" style:font-size-asian="11pt" style:font-weight-asian="bold" style:font-name-complex="Zapf Dingbats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 Black" fo:font-size="11pt" fo:font-style="italic" style:font-size-asian="11pt" style:font-style-asian="italic" style:font-name-complex="Arial Black"/>
    </style:style>
    <style:style style:name="P8" style:family="paragraph" style:parent-style-name="Standard">
      <style:paragraph-properties fo:margin-left="0cm" fo:margin-right="0.46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.46cm" fo:text-align="justify" style:justify-single-word="false" fo:text-indent="0cm" style:auto-text-indent="false"/>
      <style:text-properties fo:font-size="11pt" style:font-size-asian="11pt"/>
    </style:style>
    <style:style style:name="P10" style:family="paragraph" style:parent-style-name="Standard">
      <style:paragraph-properties fo:margin-left="0.515cm" fo:margin-right="0.46cm" fo:text-align="justify" style:justify-single-word="false" fo:text-indent="0cm" style:auto-text-indent="false"/>
      <style:text-properties fo:font-size="11pt" style:font-size-asian="11pt"/>
    </style:style>
    <style:style style:name="P11" style:family="paragraph" style:parent-style-name="Standard">
      <style:paragraph-properties fo:margin-left="0.766cm" fo:margin-right="0.46cm" fo:text-align="justify" style:justify-single-word="false" fo:text-indent="-0.25cm" style:auto-text-indent="false"/>
      <style:text-properties fo:font-size="11pt" style:font-size-asian="11pt"/>
    </style:style>
    <style:style style:name="P12" style:family="paragraph" style:parent-style-name="Standard">
      <style:paragraph-properties fo:margin-left="0.293cm" fo:margin-right="0cm" fo:text-indent="0cm" style:auto-text-indent="false"/>
      <style:text-properties fo:font-size="11pt" style:font-size-asian="11pt"/>
    </style:style>
    <style:style style:name="P13" style:family="paragraph" style:parent-style-name="Standard">
      <style:paragraph-properties fo:margin-left="0.293cm" fo:margin-right="0cm" fo:text-align="center" style:justify-single-word="false" fo:text-indent="0cm" style:auto-text-indent="false"/>
    </style:style>
    <style:style style:name="P14" style:family="paragraph" style:parent-style-name="Standard" style:master-page-name="Standard">
      <style:paragraph-properties style:page-number="auto"/>
      <style:text-properties style:font-name="Zapf Dingbats" fo:font-size="8pt" fo:language="none" fo:country="none" fo:font-weight="bold" style:font-size-asian="8pt" style:language-asian="none" style:country-asian="none" style:font-weight-asian="bold" style:font-name-complex="Zapf Dingbats"/>
    </style:style>
    <style:style style:name="P15" style:family="paragraph" style:parent-style-name="Text_20_body">
      <style:text-properties fo:font-size="11pt" fo:language="fr" fo:country="FR" style:font-size-asian="11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bold" style:font-size-asian="11pt" style:font-weight-asian="bold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26cm" fo:border="none" draw:ole-draw-aspect="1" draw:visible-area-top="0cm" draw:visible-area-width="24.496cm" draw:visible-area-height="6.24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Objet1" text:anchor-type="char" svg:x="4.062cm" svg:y="0.769cm" svg:width="7.618cm" svg:height="2.281cm" draw:z-index="0"><draw:object-ole xlink:href="./Object 1" xlink:type="simple" xlink:show="embed" xlink:actuate="onLoad"/><draw:image xlink:href="./ObjectReplacements/Object 1" xlink:type="simple" xlink:show="embed" xlink:actuate="onLoad"/></draw:frame><draw:frame draw:style-name="fr1" draw:name="Objet2" text:anchor-type="char" svg:x="17.524cm" svg:y="0.769cm" svg:width="7.618cm" svg:height="2.281cm" draw:z-index="1"><draw:object-ole xlink:href="./Object 2" xlink:type="simple" xlink:show="embed" xlink:actuate="onLoad"/><draw:image xlink:href="./ObjectReplacements/Object 2" xlink:type="simple" xlink:show="embed" xlink:actuate="onLoad"/></draw:frame></text:p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5"/>
            <text:p text:style-name="P3">Vous venez de découvrir ou, comme nous, vous aimez depuis longtemps le groupe <text:s text:c="8"/>I MUVRINI .</text:p>
            <text:p text:style-name="P15">L'Association MUVRAMICHI-Paris, créée en 1998, serait heureuse de faire votre connaissance.</text:p>
            <text:p text:style-name="P9">Nous vous proposons de :</text:p>
            <text:p text:style-name="P10">• <text:s/>vous tenir régulièrement informé(e) des dates de concerts et de l’Actualité du groupe</text:p>
            <text:p text:style-name="P9"><text:s text:c="5"/>• vous donner de ses nouvelles</text:p>
            <text:p text:style-name="P11">• organiser des rencontres, notamment des repas dans des restaurants corses</text:p>
            <text:p text:style-name="P11">• mettre notre amitié au service d’I MUVRINI <text:s/>pour les aider dans les différentes causes qu'ils soutiennent</text:p>
            <text:p text:style-name="P10">Une réduction de – 20 % vous sera accordée sur le stand des goodies d’I MUVRINI dans la plupart des concerts (à l’exception de certaines salles)</text:p>
            <text:p text:style-name="P11"><text:s text:c="8"/>Plus nous serons nombreux, plus de choses nous pourrons réaliser.</text:p>
            <text:p text:style-name="P9"/>
            <text:p text:style-name="P8"><text:span text:style-name="T1">Pour nous rejoindre, il vous suffit de remplir et de nous adresser le bulletin ci-dessous, </text:span><text:span text:style-name="T2">accompagné d'un chèque de 20 euros minimum,</text:span><text:span text:style-name="T1"> libellé à l'ordre de MUVRAMICHI-Paris, ainsi que </text:span><text:span text:style-name="T2">d’une photographie d’identité</text:span><text:span text:style-name="T1">.</text:span></text:p>
            <text:p text:style-name="P9">Dès réception nous vous retournerons votre carte d'adhérent. A très bientôt.</text:p>
            <text:p text:style-name="P9"/>
            <text:p text:style-name="P7">« Et au bout du chemin le rêve de nous rencontrer… »</text:p>
            <text:p text:style-name="P7">(GF Bernardini)</text:p>
            <text:p text:style-name="P2">-------------------------------------------------------------------------------------------------------</text:p>
            <text:p text:style-name="P2"/>
            <text:p text:style-name="P2">NOM<text:tab/><text:tab/><text:tab/><text:tab/><text:tab/>PRENOM</text:p>
            <text:p text:style-name="P2"/>
            <text:p text:style-name="P2">ADRESSE<text:tab/><text:tab/><text:tab/><text:tab/></text:p>
            <text:p text:style-name="P2"/>
            <text:p text:style-name="P2">TELEPHONE <text:s text:c="40"/>E-mail</text:p>
            <text:p text:style-name="P2"/>
            <text:p text:style-name="P1">Bulletin à découper et à retourner <text:s/>à <text:s/></text:p>
            <text:p text:style-name="P1">MUVRAMICHI-Paris – 46 rue Céline Robert <text:s/>94300 VINCENNES </text:p>
            <text:p text:style-name="P6"><text:span text:style-name="T2">e mail : </text:span><text:a xlink:type="simple" xlink:href="mailto:muvramichiparis@hotmail.fr" text:style-name="Internet_20_link" text:visited-style-name="Visited_20_Internet_20_Link"><text:span text:style-name="Internet_20_link"><text:span text:style-name="T2">muvramichiparis@hotmail.fr</text:span></text:span></text:a></text:p>
            <text:p text:style-name="P6"><text:span text:style-name="T2">Site de notre association : www.muvramichiparis.fr</text:span></text:p>
          </table:table-cell>
          <table:table-cell table:style-name="Tableau1.B1" office:value-type="string">
            <text:p text:style-name="P4"/>
            <text:p text:style-name="P3">Vous venez de découvrir ou, comme nous, vous aimez depuis longtemps le groupe <text:s text:c="8"/>I MUVRINI .</text:p>
            <text:p text:style-name="P15">L'Association MUVRAMICHI-Paris, créée en 1998, serait heureuse de faire votre connaissance.</text:p>
            <text:p text:style-name="P9">Nous vous proposons de :</text:p>
            <text:p text:style-name="P10">• <text:s/>vous tenir régulièrement informé(e) des dates de concerts et de l’Actualité du groupe</text:p>
            <text:p text:style-name="P9"><text:s text:c="5"/>• vous donner de ses nouvelles</text:p>
            <text:p text:style-name="P11">• organiser des rencontres, notamment des repas dans des restaurants corses</text:p>
            <text:p text:style-name="P11">• mettre notre amitié au service d’I MUVRINI <text:s/>pour les aider dans les différentes causes qu'ils soutiennent</text:p>
            <text:p text:style-name="P10">Une réduction de – 20 % vous sera accordée sur le stand des goodies d’I MUVRINI dans la plupart des concerts (à l’exception de certaines salles)</text:p>
            <text:p text:style-name="P11"><text:s text:c="8"/>Plus nous serons nombreux, plus de choses nous pourrons réaliser.</text:p>
            <text:p text:style-name="P9"/>
            <text:p text:style-name="P8"><text:span text:style-name="T1">Pour nous rejoindre, il vous suffit de remplir et de nous adresser le bulletin ci-dessous, </text:span><text:span text:style-name="T2">accompagné d'un chèque de 20 euros minimum,</text:span><text:span text:style-name="T1"> libellé à l'ordre de MUVRAMICHI-Paris, ainsi que </text:span><text:span text:style-name="T2">d’une photographie d’identité</text:span><text:span text:style-name="T1">.</text:span></text:p>
            <text:p text:style-name="P9">Dès réception nous vous retournerons votre carte d'adhérent. A très bientôt.</text:p>
            <text:p text:style-name="P9"/>
            <text:p text:style-name="P7">« Et au bout du chemin le rêve de nous rencontrer… »</text:p>
            <text:p text:style-name="P7">(GF Bernardini)</text:p>
            <text:p text:style-name="P12">-------------------------------------------------------------------------------------------------------</text:p>
            <text:p text:style-name="P12"/>
            <text:p text:style-name="P12">NOM<text:tab/><text:tab/><text:tab/><text:tab/><text:tab/>PRENOM</text:p>
            <text:p text:style-name="P12"/>
            <text:p text:style-name="P12">ADRESSE<text:tab/><text:tab/><text:tab/><text:tab/></text:p>
            <text:p text:style-name="P2"/>
            <text:p text:style-name="P12">TELEPHONE <text:s text:c="40"/>E-mail</text:p>
            <text:p text:style-name="P12"/>
            <text:p text:style-name="P1">Bulletin à découper et à retourner <text:s/>à <text:s/></text:p>
            <text:p text:style-name="P1">MUVRAMICHI-Paris – 46 rue Céline Robert <text:s/>94300 VINCENNES </text:p>
            <text:p text:style-name="P13"><text:span text:style-name="T2">e mail : </text:span><text:a xlink:type="simple" xlink:href="mailto:muvramichiparis@hotmail.fr" text:style-name="Internet_20_link" text:visited-style-name="Visited_20_Internet_20_Link"><text:span text:style-name="Internet_20_link"><text:span text:style-name="T2">muvramichiparis@hotmail.fr</text:span></text:span></text:a></text:p>
            <text:p text:style-name="P13"><text:span text:style-name="T2">Site de notre association : www.muvramichiparis.fr</text:span></text:p>
          </table:table-cell>
        </table:table-row>
      </table:table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Zapf Dingbats" svg:font-family="'Zapf Dingbats', 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46cm" fo:text-align="justify" style:justify-single-word="false" fo:text-indent="0cm" style:auto-text-indent="false"/>
      <style:text-properties fo:font-size="10pt" fo:language="none" fo:country="none" style:font-size-asian="10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_20_Car_20_Car" style:display-name=" Car Car" style:family="text">
      <style:text-properties style:font-name="Times New Roman" style:font-name-asian="Times New Roman" style:font-name-complex="Times New Roman" style:font-size-complex="10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0.51cm" fo:margin-right="0.5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rinne Graillot</meta:initial-creator>
    <meta:creation-date>2013-04-05T13:36:00</meta:creation-date>
    <dc:creator>Nicole Paganucci</dc:creator>
    <dc:date>2026-02-11T00:53:20.67</dc:date>
    <meta:editing-cycles>2</meta:editing-cycles>
    <meta:editing-duration>PT1M</meta:editing-duration>
    <meta:document-statistic meta:table-count="1" meta:image-count="0" meta:object-count="2" meta:page-count="1" meta:paragraph-count="42" meta:word-count="408" meta:character-count="2912"/>
    <meta:generator>OpenOffice/4.1.15$Win32 OpenOffice.org_project/4115m2$Build-9813</meta:generator>
  </office:meta>
</office:document-meta>
</file>